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Standard" style:list-style-name="L6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6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style-asian="italic"/>
    </style:style>
    <style:style style:name="T13" style:family="text">
      <style:text-properties style:font-weight-asian="normal"/>
    </style:style>
    <style:style style:name="T14" style:family="text">
      <style:text-properties style:font-style-complex="italic"/>
    </style:style>
    <style:style style:name="T15" style:family="text">
      <style:text-properties style:font-weight-complex="normal"/>
    </style:style>
    <style:style style:name="T16" style:family="text">
      <style:text-properties style:font-style-asian="normal"/>
    </style:style>
    <style:style style:name="T17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<text:span text:style-name="T1">Projet Cadxfem : la partie Reconstruction</text:span> </text:p>
      <text:p text:style-name="P7"/>
      <text:p text:style-name="P7"/>
      <text:p text:style-name="P7">Classe <text:span text:style-name="T1">outil_spline</text:span></text:p>
      <text:p text:style-name="P2">Cette classe contient :</text:p>
      <text:list xml:id="list855985835" text:style-name="L2">
        <text:list-item>
          <text:p text:style-name="P8">Les fonctions de NURBS Book pour le calcul des fonction d'interpolation...</text:p>
        </text:list-item>
        <text:list-item>
          <text:p text:style-name="P8">Le calcul de paramétrisation des courbes à partir d'une série de points : <text:span text:style-name="T3">chord_length, centripetal, equally_spaced</text:span>.</text:p>
        </text:list-item>
        <text:list-item>
          <text:p text:style-name="P8">Le calcul de <text:span text:style-name="T3">knots vector</text:span> à partir d'une paramétrisation choisie en utilisant la fonction <text:span text:style-name="T3">averaging</text:span></text:p>
        </text:list-item>
        <text:list-item>
          <text:p text:style-name="P6">Le calcul des points de points de contrôle, la mise à jour de degré si c'est necessaire... <text:span text:style-name="T3">GlobalCurveInterp</text:span></text:p>
        </text:list-item>
        <text:list-item>
          <text:p text:style-name="P6"><text:span text:style-name="T3">OCCKnot_multiplicity </text:span>c'est une fonction qui sert à préparer tous les donnés pour construire une courbe en utilisant OpenCascade,</text:p>
        </text:list-item>
        <text:list-item>
          <text:p text:style-name="P6">La paramétrisation d'une surface à partir d'un ensemble de points d'interpolation en utilisant les outils utilisés pour une courbe : <text:span text:style-name="T3">SurfMeshParams</text:span></text:p>
        </text:list-item>
        <text:list-item>
          <text:p text:style-name="P8">Le calcul des points de contrôle d'une surface et les knots vector : GlobalSurfInterp</text:p>
        </text:list-item>
      </text:list>
      <text:p text:style-name="P7"/>
      <text:p text:style-name="P7">Classe <text:span text:style-name="T1">outil</text:span></text:p>
      <text:p text:style-name="P7"><text:span text:style-name="T1"/></text:p>
      <text:p text:style-name="P2">Cette classe contient :</text:p>
      <text:list xml:id="list2064548343" text:style-name="L3">
        <text:list-item>
          <text:p text:style-name="P9">Le calcul de plan moyen d'un ensemble de points : <text:span text:style-name="T3">AveragePlane,</text:span></text:p>
        </text:list-item>
        <text:list-item>
          <text:p text:style-name="P9">Le bounding Box 2D des projetés des points sur le plan : <text:span text:style-name="T3">MinMaxBox,</text:span></text:p>
        </text:list-item>
        <text:list-item>
          <text:p text:style-name="P9">La fonction Thin plate spline <text:span text:style-name="T3">TPS </text:span><text:span text:style-name="T6">qui</text:span><text:span text:style-name="T3"> </text:span><text:span text:style-name="T6">permet de trouver un ensemble de points régulier en (u,v) à partir des points contrains (points de maillage) et le plan moyen,</text:span></text:p>
        </text:list-item>
        <text:list-item>
          <text:p text:style-name="P9"><text:span text:style-name="T6">Exemple d'utilisation de Thin plate spline dans le cas d'une surface de révolution (*)</text:span></text:p>
          <text:p text:style-name="P9"><text:span text:style-name="T3"/></text:p>
        </text:list-item>
      </text:list>
      <text:p text:style-name="P7"/>
      <text:p text:style-name="P7">Classe <text:span text:style-name="T1">RecPrimitive</text:span></text:p>
      <text:p text:style-name="P7"/>
      <text:p text:style-name="P3"><text:span text:style-name="T11">Cette classe contient des méthodes itératives utilisant l'algorithme de Levenberg Marquardt permettant de calculer les paramètres (point d'insertion, normale, rayon...) des primitives (plan, sphère, cylindre, cône et tore) à partir de certaines données initiales et un ensemble de points </text:span><text:span text:style-name="T7">(*)</text:span></text:p>
      <text:p text:style-name="P7"/>
      <text:p text:style-name="P7">Classe <text:span text:style-name="T1">RecBSplineLM</text:span></text:p>
      <text:p text:style-name="P7"/>
      <text:p text:style-name="P3"><text:span text:style-name="T11">Cette classe contient une methode itérative utilisant l'algorithme de Levenberg Marquardt pour calculer les paramètres d'une surface B-Spline à partir d'une B-Spline initiale </text:span><text:span text:style-name="T7">(*)</text:span></text:p>
      <text:p text:style-name="P7"/>
      <text:p text:style-name="P7">Classes <text:span text:style-name="T1">Convert_GridPolynomes_ToPoles, BsplineApproxSurface, ApproxAFunc2Var</text:span></text:p>
      <text:p text:style-name="P1"/>
      <text:p text:style-name="P1">Sont à l'origine des classes OpenCascade permettant de retrouver les paramètres d'une surface qu interpole un ensemble de points. On les a adapté au cas de la reconstruction Ces classes servent aussi à gérer les précisions des surfaces reconstruites par rapport aux données (maillage, triangulation...). (*) </text:p>
      <text:p text:style-name="P7"><text:span text:style-name="T1"/></text:p>
      <text:p text:style-name="P7">Classe <text:span text:style-name="T1">BRepXfem</text:span></text:p>
      <text:p text:style-name="P7"/>
      <text:p text:style-name="P4">Cette classe exploite les résultats de maillage pour reconstruire un modèle BREP avec une topologie <text:soft-page-break/>valide. Cette classe utilise :</text:p>
      <text:list xml:id="list452884573" text:style-name="L6">
        <text:list-item>
          <text:p text:style-name="P5">Les classes <text:span text:style-name="T11">outil_spline et outil pour la paramétrisation des courbes et des surfaces. </text:span></text:p>
        </text:list-item>
        <text:list-item>
          <text:p text:style-name="P5"><text:span text:style-name="T11">Des méthode et des classes OpenCascade pour reconstruire la géométrie en exploitant les résultats de paramétrisation, </text:span></text:p>
        </text:list-item>
        <text:list-item>
          <text:p text:style-name="P10"><text:span text:style-name="T7">Des méthode OpenCascade pour restructurer la topologie.</text:span></text:p>
        </text:list-item>
      </text:list>
      <text:p text:style-name="P7"><text:span text:style-name="T7"/></text:p>
      <text:p text:style-name="P7"><text:span text:style-name="T9">Résultat </text:span><text:span text:style-name="T7">: un </text:span>fichier .STEP contenant le modèle reconstruit.</text:p>
      <text:p text:style-name="P7"/>
      <text:p text:style-name="P7">La partie Reconstruction est encours d'amélioration pour adapter les fonctions et les méthodes qui sont développées sans être utilisées (la reconstruction des primitives ...)</text:p>
      <text:p text:style-name="P7">(*) Encours d'amélior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hichi </meta:initial-creator>
    <meta:creation-date>2011-01-26T11:26:05</meta:creation-date>
    <dc:date>2011-01-26T14:32:28</dc:date>
    <dc:creator>louhichi </dc:creator>
    <meta:editing-duration>PT03H06M24S</meta:editing-duration>
    <meta:editing-cycles>19</meta:editing-cycles>
    <meta:generator>OpenOffice.org/3.2$Unix OpenOffice.org_project/320m12$Build-9483</meta:generator>
    <meta:document-statistic meta:table-count="0" meta:image-count="0" meta:object-count="0" meta:page-count="2" meta:paragraph-count="30" meta:word-count="424" meta:character-count="2827"/>
  </office:meta>
</office:document-meta>
</file>