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2452669" text:style-name="L1">
        <text:list-item>
          <text:p text:style-name="P1">Etude du sujet.</text:p>
        </text:list-item>
      </text:list>
      <text:p text:style-name="Standard"/>
      <text:p text:style-name="Standard">La première étape consiste en l'étude du sujet. En maîtrisant ce dernier, nous pourrons nous lancer dans la compréhension de divers algorithmes qui ont été développés en la matière, ainsi que de pouvoir avancer dans la bonne direction, sans avoir à expérimenter de trop.</text:p>
      <text:p text:style-name="Standard"/>
      <text:list xml:id="list1657241347" text:continue-numbering="true" text:style-name="L1">
        <text:list-item>
          <text:p text:style-name="P1">Recherches sur le sujet.</text:p>
        </text:list-item>
      </text:list>
      <text:p text:style-name="Standard"/>
      <text:p text:style-name="Standard">La seconde étape consiste en certaines recherches à propos du sujet. Quels sont les algorithmes les plus performants qui sont utilisés et expliqués dans la littérature? En fonction de quels critères doit-on choisir tel ou tel algorithme? Toutes ces questions demandent une réponse que nous trouverons à travers plusieurs recherches sur le net.</text:p>
      <text:p text:style-name="Standard"/>
      <text:list xml:id="list1294949383" text:style-name="L2">
        <text:list-item>
          <text:p text:style-name="P2">Implémentation des algorithmes trouvés.</text:p>
        </text:list-item>
      </text:list>
      <text:p text:style-name="Standard"/>
      <text:p text:style-name="Standard">Dans cette troisième étape, nous allons implémenter les différents algorithmes nous intéressant. Nous devons les adapter au projet global demandé. Nous devons donc gérer les différents tests à effectuer, en les incluant aux fichiers déjà présents dans le canevas et à l'interface utilisée, tout cela en parallèle à l'avancement des autres groupes.</text:p>
      <text:p text:style-name="Standard"/>
      <text:list xml:id="list1725980950" text:style-name="L3">
        <text:list-item>
          <text:p text:style-name="P3">Fin du projet.</text:p>
        </text:list-item>
      </text:list>
      <text:p text:style-name="Standard"/>
      <text:p text:style-name="Standard">Il est nécessaire de se fixer une limite afin de pouvoir réaliser ce projet dans les temps et en concurrence avec les projets d'autres cours et travaux de fin d'études en cours. Nous devons donc bien choisir les algorithmes à utiliser, et se limiter à ceux-là, ainsi qu'expliquer clairement nos choix.</text:p>
      <text:p text:style-name="Standard"/>
      <text:list xml:id="list1644807198" text:style-name="L4">
        <text:list-item>
          <text:p text:style-name="P4">Rapport</text:p>
        </text:list-item>
      </text:list>
      <text:p text:style-name="Standard"/>
      <text:p text:style-name="Standard">Enfin, l'écriture du rapport final expliquera chaque étape de l'étude et du développement du sujet, ainsi que la répartition des membres du groupe.</text:p>
      <text:p text:style-name="Standard"/>
      <text:list xml:id="list195060747" text:style-name="L5">
        <text:list-item>
          <text:p text:style-name="P5">Répartition</text:p>
        </text:list-item>
      </text:list>
      <text:p text:style-name="Standard"/>
      <text:p text:style-name="Standard">En ce qui concerne la répartition des étapes, voici comment nous pensons diriger les 5 points expliqués précédemment :</text:p>
      <text:list xml:id="list1632201879" text:style-name="L6">
        <text:list-item>
          <text:p text:style-name="P6">L'étude du sujet se fera en parallèle. Chacun de nous aura ainsi une bonne compréhension de ce dernier et nous pourrons avancer ensemble sur les étapes suivantes.</text:p>
        </text:list-item>
        <text:list-item>
          <text:p text:style-name="P6">Les recherches se feront également en parallèle. Nous allons ensuite mettre en commun les différents algorithmes trouvés et en discuter afin de déterminer ceux qui méritent plus d'attention et que nous allons donc utiliser.</text:p>
        </text:list-item>
        <text:list-item>
          <text:p text:style-name="P6">Pour l'implémentation, nous comptons la réaliser ensemble.</text:p>
        </text:list-item>
        <text:list-item>
          <text:p text:style-name="P6">Nous fixerons également nous-même quel sera la limite de notre projet et à quel moment une optimisation du programme demanderait un coût trop élevé.</text:p>
        </text:list-item>
        <text:list-item>
          <text:p text:style-name="P6">Enfin, le rapport se fera ensemble. Si l'un de nous comprend ou connaît mieux une matière que l'autre, il développera la théorie s'y rapporta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niaux Gilles</meta:initial-creator>
    <meta:creation-date>2010-03-30T20:22:50</meta:creation-date>
    <dc:date>2010-03-30T20:42:25</dc:date>
    <dc:creator>Joniaux Gilles</dc:creator>
    <meta:editing-duration>PT00H19M35S</meta:editing-duration>
    <meta:editing-cycles>2</meta:editing-cycles>
    <meta:generator>OpenOffice.org/3.1$Linux OpenOffice.org_project/310m19$Build-9420</meta:generator>
    <meta:document-statistic meta:table-count="0" meta:image-count="0" meta:object-count="0" meta:page-count="1" meta:paragraph-count="17" meta:word-count="385" meta:character-count="2388"/>
  </office:meta>
</office:document-meta>
</file>